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66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7:2066</text:p>
          </table:table-cell>
          <table:covered-table-cell/>
          <table:table-cell office:value-type="float" office:value="5391598.9800000004" table:style-name="ce20">
            <text:p>5391598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12168</text:p>
          </table:table-cell>
          <table:covered-table-cell/>
          <table:table-cell office:value-type="float" office:value="1926649.98" table:style-name="ce20">
            <text:p>1926649,98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6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5:6945018:12169</text:p>
          </table:table-cell>
          <table:covered-table-cell/>
          <table:table-cell office:value-type="float" office:value="1847089.66" table:style-name="ce22">
            <text:p>1847089,66</text:p>
          </table:table-cell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2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5:23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FB0C6368FD803479346FCA04A4FAF4FB46F5C58BE01067D9BCCA77BFCFD59E6094392B4B96E99F9877215625FE33D7DC29CA7F4617CDD969DCDC94B2AA19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6-06T06:52:43Z</meta:creation-date>
    <dc:date>2025-06-06T06:52:43Z</dc:date>
  </office:meta>
</office:document-meta>
</file>